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et Witte Hert 4m, 1601MJ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2 een besluit genomen op de aanvraag met zaaknummer 2022-000985 voor verbreden van de uitweg en het verplaatsen van een boom op locatie Het Witte Hert 4m, 1601MJ Enkhuizen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  <text:list-item text:style-override="id1-3-2-1-1-2-2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20 me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3350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0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0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weigering op locatie Het Witte Hert 4m, 1601MJ Enkhuizen</meta:user-defined>
    <dc:language>nl</dc:language>
    <meta:user-defined meta:name="OVERHEIDop.locatietype/OVERHEIDop.gebiedsmarkering">Punt</meta:user-defined>
    <meta:user-defined meta:name="DC.title">Kennisgeving besluit op aanvraag beschikking, Het Witte Hert 4m, 1601MJ Enkhuiz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507</meta:user-defined>
    <meta:user-defined meta:name="OVERHEIDop.GmbID/DC.identifier">gmb-2022-233507</meta:user-defined>
    <meta:user-defined meta:name="OVERHEIDop.versieInformatie"/>
  </office:meta>
</office:document-meta>
</file>