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andelen in strijd met regels RO voor het huisvesten van 8 personen aan de Veilingweg 15 in Zaltbommel. Zaaknummer: ODR2204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2-5-2022. De aanvraag omgevingsvergunning heeft betrekking op het handelen in strijd met regels RO voor het huisvesten van 8 personen op het adres Veilingweg 15 in Zaltbommel.</text:p>
            <text:p text:style-name="common-al">Het betreft een kennisgeving van een besluit tot verlengen van de beslistermijn tot 28-6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5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066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handelen in strijd met regels RO voor het huisvesten van 8 personen aan de Veilingweg 15 in Zaltbommel. Zaaknummer: ODR2204066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02</meta:user-defined>
    <meta:user-defined meta:name="OVERHEIDop.GmbID/DC.identifier">gmb-2022-233502</meta:user-defined>
    <meta:user-defined meta:name="OVERHEIDop.versieInformatie"/>
  </office:meta>
</office:document-meta>
</file>