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plaatsen van het seinhuis en passerelle naar een tijdelijke locatie aan Hoofdstation Groningen, kadastraal bekend gemeente Groningen sectie C perceelnummer 12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ation Groningen, kadastraal bekend gemeente Groningen sectie C perceelnummer 1273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plaatsen seinhuis en passerelle naar tijdelijke locatie (verzenddatum 19-05-2022, dossiernummer 2021784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50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8449</meta:user-defined>
    <dc:language>nl</dc:language>
    <meta:user-defined meta:name="OVERHEIDop.locatietype/OVERHEIDop.gebiedsmarkering">Vlak</meta:user-defined>
    <meta:user-defined meta:name="DC.title">Toestemming voor het verplaatsen van het seinhuis en passerelle naar een tijdelijke locatie aan Hoofdstation Groningen, kadastraal bekend gemeente Groningen sectie C perceelnummer 12736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01</meta:user-defined>
    <meta:user-defined meta:name="OVERHEIDop.GmbID/DC.identifier">gmb-2022-233501</meta:user-defined>
    <meta:user-defined meta:name="OVERHEIDop.versieInformatie"/>
  </office:meta>
</office:document-meta>
</file>