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34 reguliere procedure verleend, Rhoon Beatrix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eatrixstraat 10 3161 AB Rhoon (A220312434), voor het realiseren van een nokverhoging (verz. 18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35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434</meta:user-defined>
    <meta:user-defined meta:name="DCTERMS.abstract">Rhoon Beatrixstraat 10, realiseren nokverhoging </meta:user-defined>
    <dc:language>nl</dc:language>
    <meta:user-defined meta:name="OVERHEIDop.locatietype/OVERHEIDop.gebiedsmarkering">Adres</meta:user-defined>
    <meta:user-defined meta:name="DC.title">Omgevingsvergunning A220312434 reguliere procedure verleend, Rhoon Beatrixstraat 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00</meta:user-defined>
    <meta:user-defined meta:name="OVERHEIDop.GmbID/DC.identifier">gmb-2022-233500</meta:user-defined>
    <meta:user-defined meta:name="OVERHEIDop.versieInformatie"/>
  </office:meta>
</office:document-meta>
</file>