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schap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OV-2021-0601 voor een omgevingsvergunning op locatie Graafschap 1 in Leerdam. De vergunning is verleen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35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schap 1 in Le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50</meta:user-defined>
    <meta:user-defined meta:name="OVERHEIDop.GmbID/DC.identifier">gmb-2022-23350</meta:user-defined>
    <meta:user-defined meta:name="OVERHEIDop.versieInformatie"/>
  </office:meta>
</office:document-meta>
</file>