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Nieuwemeerdijk 206, 1171 NM, wijzigen van het bestaande dakkapel, 29-12-2021, zaaknummer 5644496, olonummer 662378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35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5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5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Nieuwemeerdijk 206, 1171 NM, wijzigen van het bestaande dakkapel, 29-12-2021, zaaknummer 5644496, olonummer 6623785.</meta:user-defined>
    <meta:user-defined meta:name="DCTERMS.W3CDTF/DCTERMS.available">2022-01-03</meta:user-defined>
    <meta:user-defined meta:name="DCTERMS.W3CDTF/OVERHEIDop.jaargang">2022</meta:user-defined>
    <meta:user-defined meta:name="OVERHEIDop.publicationIssue">2335</meta:user-defined>
    <meta:user-defined meta:name="OVERHEIDop.GmbID/DC.identifier">gmb-2022-2335</meta:user-defined>
    <meta:user-defined meta:name="OVERHEIDop.versieInformatie"/>
  </office:meta>
</office:document-meta>
</file>