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Steegjesdijk 6 te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teegjesdijk 6 Piershil</text:p>
            <text:p text:style-name="common-al">
            <text:span text:style-name="nadrukvet">Locatie: Steegjesdijk 6 te Piershil</text:span>
          </text:p>
            <text:p text:style-name="common-al">Datum ontvangst: 10 mei 2022</text:p>
            <text:p text:style-name="common-al">Deze melding is afgehandeld onder zaaknummer Z-22-40869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49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Steegjesdijk 6 te Piershi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99</meta:user-defined>
    <meta:user-defined meta:name="OVERHEIDop.GmbID/DC.identifier">gmb-2022-233499</meta:user-defined>
    <meta:user-defined meta:name="OVERHEIDop.versieInformatie"/>
  </office:meta>
</office:document-meta>
</file>