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op het achtererf van de woning aan de Kennemerstraatweg 2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31 Alkmaar:</text:span> het realiseren van een bijgebouw op het achtererf van de woning </text:p>
            <text:p text:style-name="common-al">Zaaknummer: 0000278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675</meta:user-defined>
    <dc:language>nl</dc:language>
    <meta:user-defined meta:name="OVERHEIDop.locatietype/OVERHEIDop.gebiedsmarkering">Adres</meta:user-defined>
    <meta:user-defined meta:name="DC.title">Toestemming voor het realiseren van een bijgebouw op het achtererf van de woning aan de Kennemerstraatweg 23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498</meta:user-defined>
    <meta:user-defined meta:name="OVERHEIDop.GmbID/DC.identifier">gmb-2022-233498</meta:user-defined>
    <meta:user-defined meta:name="OVERHEIDop.versieInformatie"/>
  </office:meta>
</office:document-meta>
</file>