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gevelwijzigingen,versterken fundering en gevelkolommen en handelen in strijd met regels ruimtelijke ordening aan Herestraat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93 te Groningen</text:p>
                  </table:table-cell>
                  <table:table-cell table:style-name="entry" table:number-rows-spanned="1" table:number-columns-spanned="1">
                    <text:p text:style-name="table_al">9711 LD</text:p>
                  </table:table-cell>
                  <table:table-cell table:style-name="entry" table:number-rows-spanned="1" table:number-columns-spanned="1">
                    <text:p text:style-name="table_al">aanbrengen gevelwijzigingen (nieuwe winkelpui en verandering kleursamenstelling), versterken fundering en gevelkolommen en handelen in strijd met regels ruimtelijke ordening ten behoeve start 'burgerme' (verzenddatum 18-05-2022, dossiernummer 202176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9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76122</meta:user-defined>
    <dc:language>nl</dc:language>
    <meta:user-defined meta:name="OVERHEIDop.locatietype/OVERHEIDop.gebiedsmarkering">Adres</meta:user-defined>
    <meta:user-defined meta:name="DC.title">Toestemming voor het aanbrengen van gevelwijzigingen,versterken fundering en gevelkolommen en handelen in strijd met regels ruimtelijke ordening aan Herestraat 93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92</meta:user-defined>
    <meta:user-defined meta:name="OVERHEIDop.GmbID/DC.identifier">gmb-2022-233492</meta:user-defined>
    <meta:user-defined meta:name="OVERHEIDop.versieInformatie"/>
  </office:meta>
</office:document-meta>
</file>