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verbouw en uitbreiding van een woning aan de Maasdijk 46 in Poederoijen. Zaaknummer: ODR22051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2-5-2022 een omgevingsvergunning voor de verbouw en uitbreiding van een woning op het adres Maasdijk 46 in Poederoij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349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49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49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5175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de verbouw en uitbreiding van een woning aan de Maasdijk 46 in Poederoijen. Zaaknummer: ODR2205175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490</meta:user-defined>
    <meta:user-defined meta:name="OVERHEIDop.GmbID/DC.identifier">gmb-2022-233490</meta:user-defined>
    <meta:user-defined meta:name="OVERHEIDop.versieInformatie"/>
  </office:meta>
</office:document-meta>
</file>