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woning aan de Bieskamp 6 in Nieuwaal. Zaaknummer: ODR2201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5-2022 een omgevingsvergunning voor het verbouwen van de woning op het adres Bieskamp 6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48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97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van de woning aan de Bieskamp 6 in Nieuwaal. Zaaknummer: ODR2201971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487</meta:user-defined>
    <meta:user-defined meta:name="OVERHEIDop.GmbID/DC.identifier">gmb-2022-233487</meta:user-defined>
    <meta:user-defined meta:name="OVERHEIDop.versieInformatie"/>
  </office:meta>
</office:document-meta>
</file>