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van een zelfstandige woning t.b.v. mantelzorg, Averbergenstraat 2 8043RC Zwolle (zaaknummer 0193ESUITE69201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692012022</text:p>
            <text:p text:style-name="common-al">Verzenddatum besluit: 19-05-2022</text:p>
            <text:p text:style-name="common-al">Locatie: Averbergenstraat 2 8043RC Zwolle</text:p>
            <text:p text:style-name="common-al">Projectomschrijving: het bouwen van een zelfstandige grondgebonden woning ten behoeve van mantelzor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347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7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7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692012022</meta:user-defined>
    <meta:user-defined meta:name="DCTERMS.abstract">het bouwen van een zelfstandige grondgebonden woning ten behoeve van mantelzorg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van een zelfstandige woning t.b.v. mantelzorg, Averbergenstraat 2 8043RC Zwolle (zaaknummer 0193ESUITE692012022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479</meta:user-defined>
    <meta:user-defined meta:name="OVERHEIDop.GmbID/DC.identifier">gmb-2022-233479</meta:user-defined>
    <meta:user-defined meta:name="OVERHEIDop.versieInformatie"/>
  </office:meta>
</office:document-meta>
</file>