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1 te Leusden</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omgevingsvergunning op locatie Loes van Overeemlaan 11 te Leusden. De aanvraag is geregistreerd onder zaaknummer WABO-2022-186. De aanvraag betreft een revisie/aanvulling van Omgevingsvergunning 6070083 en bevat de volgende activiteiten:</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47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7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7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es van Overeemlaan 11 te Leusden</meta:user-defined>
    <meta:user-defined meta:name="DCTERMS.W3CDTF/DCTERMS.available">2022-05-24</meta:user-defined>
    <meta:user-defined meta:name="DCTERMS.W3CDTF/OVERHEIDop.jaargang">2022</meta:user-defined>
    <meta:user-defined meta:name="OVERHEIDop.publicationIssue">233476</meta:user-defined>
    <meta:user-defined meta:name="OVERHEIDop.GmbID/DC.identifier">gmb-2022-233476</meta:user-defined>
    <meta:user-defined meta:name="OVERHEIDop.versieInformatie"/>
  </office:meta>
</office:document-meta>
</file>