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osuil 8 in Brakel. Zaaknummer: ODR22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5-2022 een omgevingsvergunning voor het plaatsen van een dakkapel op het adres Bosuil 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4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0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Bosuil 8 in Brakel. Zaaknummer: ODR2201900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475</meta:user-defined>
    <meta:user-defined meta:name="OVERHEIDop.GmbID/DC.identifier">gmb-2022-233475</meta:user-defined>
    <meta:user-defined meta:name="OVERHEIDop.versieInformatie"/>
  </office:meta>
</office:document-meta>
</file>