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vangen en uitbreiden bestaande luifel hoofdentree Spoorhuis, Hanzeallee 2 8017KZ Zwolle (zaaknummer 0193ESUITE67585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675852022</text:p>
            <text:p text:style-name="common-al">Verzenddatum besluit: 18-05-2022</text:p>
            <text:p text:style-name="common-al">Locatie: Hanzeallee 2 8017KZ Zwolle, Kantoorgebouw Spoorhuis</text:p>
            <text:p text:style-name="common-al">Projectomschrijving: het vervangen en uitbreiden van de bestaande luifel hoofdentree Spoorhuis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3465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6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465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75852022</meta:user-defined>
    <meta:user-defined meta:name="DCTERMS.abstract">het vervangen en uitbreiden van de bestaande luifel hoofdentree Spoorhuis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vangen en uitbreiden bestaande luifel hoofdentree Spoorhuis, Hanzeallee 2 8017KZ Zwolle (zaaknummer 0193ESUITE675852022)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465</meta:user-defined>
    <meta:user-defined meta:name="OVERHEIDop.GmbID/DC.identifier">gmb-2022-233465</meta:user-defined>
    <meta:user-defined meta:name="OVERHEIDop.versieInformatie"/>
  </office:meta>
</office:document-meta>
</file>