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 voor perceel gezocht</text:p>
      <text:section text:name="regeling_id1-3-2" text:style-name="regeling">
        <text:section text:name="aanhef_id1-3-2-1" text:style-name="aanhef">
          <text:section text:name="preambule_id1-3-2-1-1" text:style-name="preambule">
            <text:p text:style-name="al"/>
            <text:p text:style-name="al">Er ligt een braakliggend perceel gemeentegrond aan de Nijlandlaan in Zonderwijk. Eerder stond hier basisschool ‘De Poolster’. </text:p>
            <text:p text:style-name="al"/>
            <text:p text:style-name="al">Dit perceel gemeentegrond, kadastraal bekend gemeente Veldhoven, sectie VHV01 nummer E7419 (ged.), is ca. 2.000 m2 groot en wacht op een nieuwe invulling. Volgens het huidige bestemmingsplan ‘Cobbeek, d’Ekker en Zonderwijk 2017’ heeft het perceel een maatschappelijke bestemming. </text:p>
            <text:p text:style-name="al"/>
            <text:p text:style-name="al">Wij nodigen partijen uit om te komen met een plan voor het perceel. Op www.veldhoven.nl/kavels-te-koop vindt u meer informatie over de selectiecriteria, indieningsvereisten en het proc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345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5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5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stemming voor perceel gezocht</meta:user-defined>
    <meta:user-defined meta:name="DCTERMS.W3CDTF/DCTERMS.available">2022-05-25</meta:user-defined>
    <meta:user-defined meta:name="DCTERMS.W3CDTF/OVERHEIDop.jaargang">2022</meta:user-defined>
    <meta:user-defined meta:name="OVERHEIDop.publicationIssue">233457</meta:user-defined>
    <meta:user-defined meta:name="OVERHEIDop.GmbID/DC.identifier">gmb-2022-233457</meta:user-defined>
    <meta:user-defined meta:name="OVERHEIDop.versieInformatie"/>
  </office:meta>
</office:document-meta>
</file>