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6548) Populierendreef 772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0 me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45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36548) Populierendreef 772 Voorburg plaatsen van een dakkapel in het voordakvlak van de wo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52</meta:user-defined>
    <meta:user-defined meta:name="OVERHEIDop.GmbID/DC.identifier">gmb-2022-233452</meta:user-defined>
    <meta:user-defined meta:name="OVERHEIDop.versieInformatie"/>
  </office:meta>
</office:document-meta>
</file>