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Ermerstraat 4 te Holsloot</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3269</text:p>
            <text:p text:style-name="common-al">Ontvangen op: 12-03-2022</text:p>
            <text:p text:style-name="common-al">Locatie: Ermerstraat 4 7845TA Holsloot</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20-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44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4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4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3269</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Ermerstraat 4 te Holsloot</meta:user-defined>
    <meta:user-defined meta:name="DCTERMS.W3CDTF/DCTERMS.available">2022-05-24</meta:user-defined>
    <meta:user-defined meta:name="DCTERMS.W3CDTF/OVERHEIDop.jaargang">2022</meta:user-defined>
    <meta:user-defined meta:name="OVERHEIDop.publicationIssue">233449</meta:user-defined>
    <meta:user-defined meta:name="OVERHEIDop.GmbID/DC.identifier">gmb-2022-233449</meta:user-defined>
    <meta:user-defined meta:name="OVERHEIDop.versieInformatie"/>
  </office:meta>
</office:document-meta>
</file>