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orpsstraat, t.h.v. nr. 267 vanaf de Oldenz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V-2022-2284 voor een instemmingsbesluit kabels en leidingen : het aanleggen van een glasvezelkabel, op locatie Dorpsstraat, t.h.v. nr. 267 vanaf de Oldenzaal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4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orpsstraat, t.h.v. nr. 267 vanaf de Oldenzaalsestraa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3445</meta:user-defined>
    <meta:user-defined meta:name="OVERHEIDop.GmbID/DC.identifier">gmb-2022-233445</meta:user-defined>
    <meta:user-defined meta:name="OVERHEIDop.versieInformatie"/>
  </office:meta>
</office:document-meta>
</file>