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ardjesweg 6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Waardjesweg 64 te Heusden    03-05-2022</text:p>
            <text:p text:style-name="tussenkopcur">het herinrichten van een gedeelte van een (sorteer)loods </text:p>
            <text:p text:style-name="tussenkopcur">voor huisvesting van 10 arbeidsmigrante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I. de Bar van de Omgevingsdienst Zuidoost-Brabant, bereikbaar op telefoonnummer (088) 369068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344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Waardjesweg 64 te Heusd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44</meta:user-defined>
    <meta:user-defined meta:name="OVERHEIDop.GmbID/DC.identifier">gmb-2022-233444</meta:user-defined>
    <meta:user-defined meta:name="OVERHEIDop.versieInformatie"/>
  </office:meta>
</office:document-meta>
</file>