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maatwerkvoorschriften voor de inrichting aan Dommel 47 te Gem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13 mei 2022 hebben besloten om op basis van het Activiteitenbesluit milieubeheer maatwerkvoorschriften te stellen voor de inrichting gevestigd op <text:span text:style-name="nadrukvet">Dommel 47 te Gemert</text:span>.</text:p>
            <text:p text:style-name="common-al">Het betreft voorschriften in aanvulling op of ter invulling van de voorschriften die gelden op grond van het Activiteitenbesluit milieubeheer in het belang van de bescherming van het milieu. </text:p>
            <text:p text:style-name="common-al">Tegen deze besluiten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 Het indienen van een bezwaarschrift houdt niet in dat de vergunde activiteit wordt stopgezet. 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33441</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441</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441</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astgestelde maatwerkvoorschriften voor de inrichting aan Dommel 47 te Gemert</meta:user-defined>
    <meta:user-defined meta:name="DCTERMS.W3CDTF/DCTERMS.available">2022-05-24</meta:user-defined>
    <meta:user-defined meta:name="DCTERMS.W3CDTF/OVERHEIDop.jaargang">2022</meta:user-defined>
    <meta:user-defined meta:name="OVERHEIDop.publicationIssue">233441</meta:user-defined>
    <meta:user-defined meta:name="OVERHEIDop.GmbID/DC.identifier">gmb-2022-233441</meta:user-defined>
    <meta:user-defined meta:name="OVERHEIDop.versieInformatie"/>
  </office:meta>
</office:document-meta>
</file>