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tichting Paardenjaarmarkt Beus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evenementenvergunning is verleend aan Stichting Paardenjaarmarkt Beusichem voor het organiseren van Paardenjaarmarkt Beusichem op  - donderdag 16 juni 2022 van 19:00 tot 23:00 uur;</text:p>
            <text:p text:style-name="common-al"/>
            <text:p text:style-name="common-al">-vrijdag 17 juni 2022 van 14:00 tot 01:00 uur;</text:p>
            <text:p text:style-name="common-al">-zaterdag 18 juni 2022 van 06:00 tot 02:00 uur; en,</text:p>
            <text:p text:style-name="common-al">-zondag 19 juni 2022 van 13:00 tot 20:00 uur</text:p>
            <text:p text:style-name="common-al">op de Markt te Beusichem. (19 mei 2022)</text:p>
            <text:p text:style-name="common-al"/>
            <text:p text:style-name="common-al"/>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344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4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4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39462</meta:user-defined>
    <dc:language>nl</dc:language>
    <meta:user-defined meta:name="OVERHEIDop.locatietype/OVERHEIDop.gebiedsmarkering">Weg</meta:user-defined>
    <meta:user-defined meta:name="DC.title">Evenementenvergunning, Stichting Paardenjaarmarkt Beusichem</meta:user-defined>
    <meta:user-defined meta:name="DCTERMS.W3CDTF/DCTERMS.available">2022-05-24</meta:user-defined>
    <meta:user-defined meta:name="DCTERMS.W3CDTF/OVERHEIDop.jaargang">2022</meta:user-defined>
    <meta:user-defined meta:name="OVERHEIDop.publicationIssue">233440</meta:user-defined>
    <meta:user-defined meta:name="OVERHEIDop.GmbID/DC.identifier">gmb-2022-233440</meta:user-defined>
    <meta:user-defined meta:name="OVERHEIDop.versieInformatie"/>
  </office:meta>
</office:document-meta>
</file>