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bord aan de voorgevel aan Laat 1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E1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61 Alkmaar</text:span>: het plaatsen van reclamebord aan de voorgevel Datum ontvangst: 10 januari 2022.</text:p>
            <text:p text:style-name="common-al">Zaaknummer: 00002756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811EE161</meta:user-defined>
    <dc:language>nl</dc:language>
    <meta:user-defined meta:name="OVERHEIDop.locatietype/OVERHEIDop.gebiedsmarkering">Adres</meta:user-defined>
    <meta:user-defined meta:name="DC.title">Aanvraag vergunning voor het plaatsen van reclamebord aan de voorgevel aan Laat 161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44</meta:user-defined>
    <meta:user-defined meta:name="OVERHEIDop.GmbID/DC.identifier">gmb-2022-23344</meta:user-defined>
    <meta:user-defined meta:name="OVERHEIDop.versieInformatie"/>
  </office:meta>
</office:document-meta>
</file>