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t Frusselt te Vierhouten</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2 m2 gelegen aan de ’t Frusselt te Vierhouten, kadastraal bekend gemeente Nunspeet, sectie E, nummer 2822 (gedeeltelijk), te verkopen aan een netbeheerder voor het plaatsen van een transformatorstation. </text:p>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te opererende netbeheerder</text:p>
            <text:p text:style-name="al">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4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t Frusselt te Vierhouten</meta:user-defined>
    <meta:user-defined meta:name="DCTERMS.W3CDTF/DCTERMS.available">2022-05-24</meta:user-defined>
    <meta:user-defined meta:name="DCTERMS.W3CDTF/OVERHEIDop.jaargang">2022</meta:user-defined>
    <meta:user-defined meta:name="OVERHEIDop.publicationIssue">233438</meta:user-defined>
    <meta:user-defined meta:name="OVERHEIDop.GmbID/DC.identifier">gmb-2022-233438</meta:user-defined>
    <meta:user-defined meta:name="OVERHEIDop.versieInformatie"/>
  </office:meta>
</office:document-meta>
</file>