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9 bomen aan Bunschoterstraat 19 te Hoogland/Hoogland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mgevingsvergunning, Ontvangen aanvragen, Bunschoterstraat 19, kappen van 19 bomen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4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936</meta:user-defined>
    <dc:language>nl</dc:language>
    <meta:user-defined meta:name="OVERHEIDop.locatietype/OVERHEIDop.gebiedsmarkering">Adres</meta:user-defined>
    <meta:user-defined meta:name="DC.title">Aanvraag vergunning voor het kappen van 19 bomen aan Bunschoterstraat 19 te Hoogland/Hoogland-We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43</meta:user-defined>
    <meta:user-defined meta:name="OVERHEIDop.GmbID/DC.identifier">gmb-2022-23343</meta:user-defined>
    <meta:user-defined meta:name="OVERHEIDop.versieInformatie"/>
  </office:meta>
</office:document-meta>
</file>