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straat Oost 74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EV-2022-1570 voor een evenementenvergunning op de locatie Hoofdstraat Oost 74 te Noordwolde. De vergunning is verleend. Het besluit betreft:</text:p>
            <text:p text:style-name="common-al">het organiseren van Knopersfeest op 10 en 11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342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straat Oost 74 te Noordwold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28</meta:user-defined>
    <meta:user-defined meta:name="OVERHEIDop.GmbID/DC.identifier">gmb-2022-233428</meta:user-defined>
    <meta:user-defined meta:name="OVERHEIDop.versieInformatie"/>
  </office:meta>
</office:document-meta>
</file>