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19 woningen aan Vogelweide 1 t/m 13 oneven en 2 t/m 20 even en Vicaris van der Asdonckstraat 51 en 5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19 woningen, <text:span text:style-name="nadrukvet">Vogelweide 1 t/m 13 oneven en 2 t/m 20 even en Vicaris van der Asdonckstraat 51 en 53 </text:span>(3476-2022) <text:span text:style-name="nadrukvet">activiteit bouwen </text:span>verzenddatum 16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34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6-2022</meta:user-defined>
    <dc:language>nl</dc:language>
    <meta:user-defined meta:name="OVERHEIDop.locatietype/OVERHEIDop.gebiedsmarkering">Weg</meta:user-defined>
    <meta:user-defined meta:name="OVERHEIDop.locatietype/OVERHEIDop.gebiedsmarkering">Weg</meta:user-defined>
    <meta:user-defined meta:name="DC.title">Toestemming voor het oprichten van 19 woningen aan Vogelweide 1 t/m 13 oneven en 2 t/m 20 even en Vicaris van der Asdonckstraat 51 en 53 te Gemert</meta:user-defined>
    <meta:user-defined meta:name="DCTERMS.W3CDTF/DCTERMS.available">2022-05-24</meta:user-defined>
    <meta:user-defined meta:name="DCTERMS.W3CDTF/OVERHEIDop.jaargang">2022</meta:user-defined>
    <meta:user-defined meta:name="OVERHEIDop.publicationIssue">233424</meta:user-defined>
    <meta:user-defined meta:name="OVERHEIDop.GmbID/DC.identifier">gmb-2022-233424</meta:user-defined>
    <meta:user-defined meta:name="OVERHEIDop.versieInformatie"/>
  </office:meta>
</office:document-meta>
</file>