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INTREKKEN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de ontheffing die op 17 maart 2022 is verleend van het verbod op veroorzaken van geluidhinder op grond van artikel 4.6 APV Den Helder 2021 <text:span text:style-name="nadrukvet">ingetrokken heeft.</text:span></text:p>
            <text:p text:style-name="common-al">Schieten met saluutkanon bij Fort Kijkduin, Admiraal Verhuellplein 1, 1789 AX Huisduinen</text:p>
            <text:p text:style-name="common-al">Datum en tijden: 11 juni 2022 tussen 15.30-16.30 uur</text:p>
            <text:p text:style-name="common-al">Zaaknummer: 2022-011790</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342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INTREKKEN verleende ontheffing geluidhinder APV</meta:user-defined>
    <meta:user-defined meta:name="DCTERMS.W3CDTF/DCTERMS.available">2022-05-24</meta:user-defined>
    <meta:user-defined meta:name="DCTERMS.W3CDTF/OVERHEIDop.jaargang">2022</meta:user-defined>
    <meta:user-defined meta:name="OVERHEIDop.publicationIssue">233420</meta:user-defined>
    <meta:user-defined meta:name="OVERHEIDop.GmbID/DC.identifier">gmb-2022-233420</meta:user-defined>
    <meta:user-defined meta:name="OVERHEIDop.versieInformatie"/>
  </office:meta>
</office:document-meta>
</file>