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Coelhorsterlaan 10 te Hoogland/Hoogland-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Omgevingsvergunning, Ontvangen aanvragen, Coelhorsterlaan 10, verbouwen van de woning, Rechtsmiddel: Geen. Ter informatie.</text:p>
            <text:p text:style-name="last-al">Stadsberich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4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450</meta:user-defined>
    <dc:language>nl</dc:language>
    <meta:user-defined meta:name="OVERHEIDop.locatietype/OVERHEIDop.gebiedsmarkering">Adres</meta:user-defined>
    <meta:user-defined meta:name="DC.title">Aanvraag vergunning voor het verbouwen van de woning aan Coelhorsterlaan 10 te Hoogland/Hoogland-West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42</meta:user-defined>
    <meta:user-defined meta:name="OVERHEIDop.GmbID/DC.identifier">gmb-2022-23342</meta:user-defined>
    <meta:user-defined meta:name="OVERHEIDop.versieInformatie"/>
  </office:meta>
</office:document-meta>
</file>