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Usselerhalte, t.h.v. nr. 10, vanaf de Stroo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V-2022-2551 voor een instemmingsbesluit kabels en leidingen : het aanleggen van een waterleiding, op locatie Usselerhalte, t.h.v. nr. 10, vanaf de Stroot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4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Usselerhalte, t.h.v. nr. 10, vanaf de Strootswe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3409</meta:user-defined>
    <meta:user-defined meta:name="OVERHEIDop.GmbID/DC.identifier">gmb-2022-233409</meta:user-defined>
    <meta:user-defined meta:name="OVERHEIDop.versieInformatie"/>
  </office:meta>
</office:document-meta>
</file>