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ijkakkers 1a 6026 ER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7-05-2022 een aanvraag omgevingsvergunning ontvangen.</text:p>
            <text:p text:style-name="common-al">Het betreft een aanvraag op locatie Kijkakkers 1a 6026 ER Maarheeze met omschrijving plaatsen van 5 baniermasten met vlaggen en zaaknummer 2022-250300</text:p>
            <text:p text:style-name="common-al">.</text:p>
            <text:p text:style-name="common-al">De zaak is geregistreerd onder nummer 2022-25030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340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0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0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0300</meta:user-defined>
    <meta:user-defined meta:name="DCTERMS.abstract">plaatsen van 5 baniermasten met  vlaggen </meta:user-defined>
    <dc:language>nl</dc:language>
    <meta:user-defined meta:name="OVERHEIDop.locatietype/OVERHEIDop.gebiedsmarkering">Punt</meta:user-defined>
    <meta:user-defined meta:name="DC.title">Ingediende aanvraag omgevingsvergunning Kijkakkers 1a 6026 ER Maarheeze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408</meta:user-defined>
    <meta:user-defined meta:name="OVERHEIDop.GmbID/DC.identifier">gmb-2022-233408</meta:user-defined>
    <meta:user-defined meta:name="OVERHEIDop.versieInformatie"/>
  </office:meta>
</office:document-meta>
</file>