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rk (geen herplant) aan Rigolettostraat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RW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golettostraat 63 Alkmaar</text:span>: het kappen van een berk (geen herplant) Datum ontvangst: 7 januari 2022.</text:p>
            <text:p text:style-name="common-al">Zaaknummer: 000027511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4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7RW63</meta:user-defined>
    <dc:language>nl</dc:language>
    <meta:user-defined meta:name="OVERHEIDop.locatietype/OVERHEIDop.gebiedsmarkering">Adres</meta:user-defined>
    <meta:user-defined meta:name="DC.title">Aanvraag vergunning voor het kappen van een berk (geen herplant) aan Rigolettostraat 63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40</meta:user-defined>
    <meta:user-defined meta:name="OVERHEIDop.GmbID/DC.identifier">gmb-2022-23340</meta:user-defined>
    <meta:user-defined meta:name="OVERHEIDop.versieInformatie"/>
  </office:meta>
</office:document-meta>
</file>