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perking aanbieden e.d. van geschreven of gedrukte stukken of afbeeld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2.3.1, eerste lid (Beperking aanbieden e.d. van geschreven of gedrukte stukken of afbeeldingen) van de Omgevingsverordening Valkenburg aan de Geul 2019, kan het college van burgemeester en wethouders openbare plaatsen aanwijzen waar het verboden is zonder vergunning van het college van burgemeester en wethouders gedrukte of geschreven stukken of afbeeldingen onder publiek te verspreiden of aan te bieden. </text:p>
            <text:p text:style-name="al">Om overlast voor publiek en vervuiling van de openbare ruimte te voorkomen, maakt het college van burgemeester en wethouders gebruik van deze bevoegdheid. Daarom besluit het college van burgemeester en wethouders het volgende:</text:p>
            <text:list text:style-name="id1-3-2-2-1-4">
              <text:list-item text:style-override="id1-3-2-2-1-4-1">
                <text:number>1.</text:number>
                <text:p text:style-name="al">het is verboden zonder vergunning van het college van burgemeester en wethouders in het gearceerde gebied zoals weergegeven op bijgaande van dit besluit deel uitmakende kaart, gedrukte of geschreven stukken of afbeeldingen onder publiek te verspreiden of aan te bieden;</text:p>
              </text:list-item>
              <text:list-item text:style-override="id1-3-2-2-1-4-2">
                <text:number>2.</text:number>
                <text:p text:style-name="al">dit besluit treedt in werking op 1 januari 2019;</text:p>
              </text:list-item>
              <text:list-item text:style-override="id1-3-2-2-1-4-3">
                <text:number>3.</text:number>
                <text:p text:style-name="al">dit besluit wordt aangehaald als ‘Aanwijzingsbesluit beperking aanbieden e.d. van geschreven of gedrukte stukken of afbeeldingen 2019’.</text:p>
              </text:list-item>
            </text:list>
          </text:section>
        </text:section>
        <text:section text:name="regeling-sluiting_id1-3-2-3" text:style-name="regeling-sluiting">
          <text:section text:name="ondertekening_id1-3-2-3-1">
            <text:p><text:span text:style-name="functie">Aldus besloten in de vergadering van 18 december 2018 door het college van burgemeester en wethouders van Valkenburg aan de Geul,</text:span></text:p>
            <text:p><text:span text:style-name="functie"/></text:p>
            <text:p><text:span text:style-name="functie">L.T.J.M Bongarts</text:span></text:p>
            <text:p><text:span text:style-name="functie">Algemeen directeur/gemeentesecretaris</text:span></text:p>
            <text:p><text:span text:style-name="functie"/></text:p>
            <text:p><text:span text:style-name="functie">dr. J.J. Schrijen </text:span></text:p>
            <text:p><text:span text:style-name="functie">burgemeester</text:span></text:p>
            <text:p><text:span text:style-name="functie"/></text:p>
            <text:p><text:span text:style-name="functie">Bijlage: kaart aangewezen gebi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33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lgemene Plaatselijke Verordening Valkenburg aan de Geul 2022. Artikel 2:6]|[https://lokaleregelgeving.overheid.nl/CVDR674070/2</meta:user-defined>
    <meta:user-defined meta:name="DCTERMS.alternative">Aanwijzingsbesluit beperking aanbieden e.d. van geschreven of gedrukte stukken of afbeeldingen 2019 </meta:user-defined>
    <dc:language>nl</dc:language>
    <meta:user-defined meta:name="OVERHEIDop.locatietype/OVERHEIDop.gebiedsmarkering">Gemeente</meta:user-defined>
    <meta:user-defined meta:name="DC.title">Aanwijzingsbesluit beperking aanbieden e.d. van geschreven of gedrukte stukken of afbeeldingen 2019</meta:user-defined>
    <meta:user-defined meta:name="DCTERMS.W3CDTF/DCTERMS.available">2022-05-24</meta:user-defined>
    <meta:user-defined meta:name="OVERHEIDop.externeBijlage">Kaart aangewezen gebied |exb-2022-29416</meta:user-defined>
    <meta:user-defined meta:name="DCTERMS.W3CDTF/OVERHEIDop.jaargang">2022</meta:user-defined>
    <meta:user-defined meta:name="OVERHEIDop.publicationIssue">233397</meta:user-defined>
    <meta:user-defined meta:name="OVERHEIDop.betreftRegeling">CVDR677012_1</meta:user-defined>
    <meta:user-defined meta:name="OVERHEIDop.GmbID/DC.identifier">gmb-2022-233397</meta:user-defined>
    <meta:user-defined meta:name="xs:date/OVERHEIDop.startdatum">2019-01-01</meta:user-defined>
    <meta:user-defined meta:name="OVERHEIDop.versieInformatie"/>
  </office:meta>
</office:document-meta>
</file>