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avenfestival 9 juli 2022 van 11.00-23.30 uur en 10 juli 2022 van 12.00-18.00 uur in het centrum, Stichting Almelo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jun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39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8247</meta:user-defined>
    <meta:user-defined meta:name="DCTERMS.abstract">Aanvraag evenementenvergunning Havenfestival 2021 Stichting Almelo Events</meta:user-defined>
    <dc:language>nl</dc:language>
    <meta:user-defined meta:name="OVERHEIDop.locatietype/OVERHEIDop.gebiedsmarkering">Punt</meta:user-defined>
    <meta:user-defined meta:name="DC.title">Ingediende aanvraag evenementenvergunning Havenfestival 9 juli 2022 van 11.00-23.30 uur en 10 juli 2022 van 12.00-18.00 uur in het centrum, Stichting Almelo Events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94</meta:user-defined>
    <meta:user-defined meta:name="OVERHEIDop.GmbID/DC.identifier">gmb-2022-233394</meta:user-defined>
    <meta:user-defined meta:name="OVERHEIDop.versieInformatie"/>
  </office:meta>
</office:document-meta>
</file>