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2 bomen aan Burgemeester Diepstratenlaan, Hooizak en Speelweide te Bakel, Meester Hertsigstraat te De Rips, Van Musschenbroekstraat te Elsendorp, Lieverman, Esdonk en Deelse Kampen te Gemert </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Ingediende aanvraag omgevingsvergunning</text:span> </text:p>
            <text:p text:style-name="common-al">
            <text:span text:style-name="nadrukvet">
              <text:span text:style-name="nadrukvet">Bakel, De Rips, Elsendorp, Gemert:</text:span>
            </text:span>
          </text:p>
            <text:list text:style-name="id1-3-2-1-1-4">
              <text:list-item text:style-override="id1-3-2-1-1-4-1">
                <text:number>-</text:number>
                <text:p text:style-name="al">kappen van 12 bomen,<text:span text:style-name="nadrukvet"> Burgemeester Diepstratenlaan, Hooizak en Speelweide te Bakel, Meester Hertsigstraat te De Rips, Van Musschenbroekstraat te Elsendorp, Lieverman, Esdonk en Deelse Kampen te Gemert </text:span>(33273-2022) <text:span text:style-name="nadrukvet">activiteit kappen </text:span>ingekomen 11 mei 2022</text:p>
              </text:list-item>
            </text:list>
            <text:p text:style-name="last-al">De aanvraag heeft betrekking op vergunningplichtige activiteiten, maar in dit stadium kan geen bezwaarschrift worden ingediend. Dat kan pas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339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9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9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3273-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kappen van 12 bomen aan Burgemeester Diepstratenlaan, Hooizak en Speelweide te Bakel, Meester Hertsigstraat te De Rips, Van Musschenbroekstraat te Elsendorp, Lieverman, Esdonk en Deelse Kampen te Gemert</meta:user-defined>
    <meta:user-defined meta:name="DCTERMS.W3CDTF/DCTERMS.available">2022-05-24</meta:user-defined>
    <meta:user-defined meta:name="DCTERMS.W3CDTF/OVERHEIDop.jaargang">2022</meta:user-defined>
    <meta:user-defined meta:name="OVERHEIDop.publicationIssue">233392</meta:user-defined>
    <meta:user-defined meta:name="OVERHEIDop.GmbID/DC.identifier">gmb-2022-233392</meta:user-defined>
    <meta:user-defined meta:name="OVERHEIDop.versieInformatie"/>
  </office:meta>
</office:document-meta>
</file>