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olhaarslaan, vanaf t.h.v. nr. 12 naar nr.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een besluit genomen op de aanvraag met zaaknummer V-2022-2161 voor een instemmingsbesluit kabels en leidingen : het aanleggen van glasvezelkabel, op locatie Bolhaarslaan, vanaf t.h.v. nr. 12 naar nr.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39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9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9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olhaarslaan, vanaf t.h.v. nr. 12 naar nr. 20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3390</meta:user-defined>
    <meta:user-defined meta:name="OVERHEIDop.GmbID/DC.identifier">gmb-2022-233390</meta:user-defined>
    <meta:user-defined meta:name="OVERHEIDop.versieInformatie"/>
  </office:meta>
</office:document-meta>
</file>