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1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2022-00411 voor een omgevingsvergunning op locatie Sikkel 1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arehouse en kantoo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38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kkel 17 in Heinenoo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87</meta:user-defined>
    <meta:user-defined meta:name="OVERHEIDop.GmbID/DC.identifier">gmb-2022-233387</meta:user-defined>
    <meta:user-defined meta:name="OVERHEIDop.versieInformatie"/>
  </office:meta>
</office:document-meta>
</file>