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ude Zeepweg Gronsveld EDN00 M 310 M 248 M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breken en heropbouwen bedrijfshallen en waterloop gedeeltelijk in te buizen tot ondergrondse waterloop</text:p>
            <text:p text:style-name="common-al">
            <text:span text:style-name="nadrukvet">Locatie: </text:span>Oude Zeepweg Gronsveld EDN00 M 310 M 248 M249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68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3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Zeepweg Gronsveld EDN00 M 310 M 248 M249</meta:user-defined>
    <dc:language>nl</dc:language>
    <meta:user-defined meta:name="OVERHEIDop.locatietype/OVERHEIDop.gebiedsmarkering">Vlak</meta:user-defined>
    <meta:user-defined meta:name="DC.title">Kennisgeving ontvangst aanvraag beschikking, Oude Zeepweg Gronsveld EDN00 M 310 M 248 M24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84</meta:user-defined>
    <meta:user-defined meta:name="OVERHEIDop.GmbID/DC.identifier">gmb-2022-233384</meta:user-defined>
    <meta:user-defined meta:name="OVERHEIDop.versieInformatie"/>
  </office:meta>
</office:document-meta>
</file>