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de verkoop van Vietnamese loempi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9 mei 2022n de volgende standplaatsvergunning hebben verleend:</text:p>
            <text:p text:style-name="common-al">Voor het innemen van een standplaats voor de verkoop van Vietnamese loempia’s op de parkeerplaats tegenover Beter Bed, Ravelijncenter 33, 1785 LX Den Helder.</text:p>
            <text:p text:style-name="common-al">Datum: alle vrijdagen t/m 27 mei 2024</text:p>
            <text:p text:style-name="common-al">Zaaknummer: 2022-02403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338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8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voor de verkoop van Vietnamese loempia’s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82</meta:user-defined>
    <meta:user-defined meta:name="OVERHEIDop.GmbID/DC.identifier">gmb-2022-233382</meta:user-defined>
    <meta:user-defined meta:name="OVERHEIDop.versieInformatie"/>
  </office:meta>
</office:document-meta>
</file>