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ckumerschoolweg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met zaaknummer O-2022-0198 voor een omgevingsvergunning voor het oprichten van een schuur op locatie Beckumerschoolweg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337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7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7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eckumerschoolweg 30 in Hengelo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379</meta:user-defined>
    <meta:user-defined meta:name="OVERHEIDop.GmbID/DC.identifier">gmb-2022-233379</meta:user-defined>
    <meta:user-defined meta:name="OVERHEIDop.versieInformatie"/>
  </office:meta>
</office:document-meta>
</file>