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oorddammer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9686</text:span>
          </text:p>
            <text:p text:style-name="common-al">Gemeente Amstelveen heeft op 20 mei 2022 een besluit genomen op de aanvraag omgevingsvergunning voor het vervangen van de erf- en perceelafscheiding. De locatie is Noorddammerlaan 8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oorddammerlaan 81 in Amstelve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72</meta:user-defined>
    <meta:user-defined meta:name="OVERHEIDop.GmbID/DC.identifier">gmb-2022-233372</meta:user-defined>
    <meta:user-defined meta:name="OVERHEIDop.versieInformatie"/>
  </office:meta>
</office:document-meta>
</file>