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rontermeer 124, 1447J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2 besloten de omgevingsvergunning voor Drontermeer 124, 1447JX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en vergroten van de bestaande dakkapel op het voordakvlak en het plaatsen van een dakkapel op het achte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337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7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7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Drontermeer 124, 1447JX Purmerend</meta:user-defined>
    <meta:user-defined meta:name="DCTERMS.W3CDTF/DCTERMS.available">2022-05-24</meta:user-defined>
    <meta:user-defined meta:name="DCTERMS.W3CDTF/OVERHEIDop.jaargang">2022</meta:user-defined>
    <meta:user-defined meta:name="OVERHEIDop.externeBijlage">Dakkapel, Bonouvrie, 1447JX124|exb-2022-29409</meta:user-defined>
    <meta:user-defined meta:name="OVERHEIDop.externeBijlage">Omgevingsvergunning beschikking publiceerbaar|exb-2022-29410</meta:user-defined>
    <meta:user-defined meta:name="OVERHEIDop.publicationIssue">233370</meta:user-defined>
    <meta:user-defined meta:name="OVERHEIDop.GmbID/DC.identifier">gmb-2022-233370</meta:user-defined>
    <meta:user-defined meta:name="OVERHEIDop.versieInformatie"/>
  </office:meta>
</office:document-meta>
</file>