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eind 33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0 mei 2022 een omgevingsvergunning verleend voor het vernieuwen van de beschoeiing op de locatie Moleneind 33 te Kortenhoef (zaaknummer Z.7116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1 me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3336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6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6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oleneind 33 te Kortenhoef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367</meta:user-defined>
    <meta:user-defined meta:name="OVERHEIDop.GmbID/DC.identifier">gmb-2022-233367</meta:user-defined>
    <meta:user-defined meta:name="OVERHEIDop.versieInformatie"/>
  </office:meta>
</office:document-meta>
</file>