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59 reguliere procedure geweigerd, Voordijk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>Voordijk 276 2992 AM Barendrecht (B220312559), het bouwen van een schuur (19-05-2022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33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59</meta:user-defined>
    <meta:user-defined meta:name="DCTERMS.abstract">Voordijk 276, bouwen schuur </meta:user-defined>
    <dc:language>nl</dc:language>
    <meta:user-defined meta:name="OVERHEIDop.locatietype/OVERHEIDop.gebiedsmarkering">Adres</meta:user-defined>
    <meta:user-defined meta:name="DC.title">Omgevingsvergunning B220312559 reguliere procedure geweigerd, Voordijk 27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366</meta:user-defined>
    <meta:user-defined meta:name="OVERHEIDop.GmbID/DC.identifier">gmb-2022-233366</meta:user-defined>
    <meta:user-defined meta:name="OVERHEIDop.versieInformatie"/>
  </office:meta>
</office:document-meta>
</file>