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het geven van gezondheidsadvie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mei 2022 de volgende standplaatsvergunning hebben verleend:</text:p>
            <text:p text:style-name="common-al">Voor het geven van gezondheidsadviezen vanuit een caravan namens de DA drogisterij op het plein voor het wc Schooten Plaza t.o. Baljuwstraat 15, Den Helder</text:p>
            <text:p text:style-name="common-al">Datum: 16 juni 2022</text:p>
            <text:p text:style-name="common-al">Zaaknummer: 2022-0243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3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het geven van gezondheidsadviez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65</meta:user-defined>
    <meta:user-defined meta:name="OVERHEIDop.GmbID/DC.identifier">gmb-2022-233365</meta:user-defined>
    <meta:user-defined meta:name="OVERHEIDop.versieInformatie"/>
  </office:meta>
</office:document-meta>
</file>