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bedrijf, Doetinchem viert 75 jaar vrijheid, 28-29 mei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Binnenstadbedrijf Doetinchem voor het festival Doetinchem viert 75 jaar vrijheid op 28 mei 2022 op het Simonsplein van 20.00 uur tot 23.30 uur en op zondag 29 mei 2022 op diverse locaties in de binnenstad van 13.30 uur tot 17.30 uur.</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335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5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5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14703</meta:user-defined>
    <dc:language>nl</dc:language>
    <meta:user-defined meta:name="OVERHEIDop.locatietype/OVERHEIDop.gebiedsmarkering">Wijk</meta:user-defined>
    <meta:user-defined meta:name="DC.title">Binnenstadbedrijf, Doetinchem viert 75 jaar vrijheid, 28-29 mei 2022, vergunning verleend</meta:user-defined>
    <meta:user-defined meta:name="DCTERMS.W3CDTF/DCTERMS.available">2022-05-24</meta:user-defined>
    <meta:user-defined meta:name="DCTERMS.W3CDTF/OVERHEIDop.jaargang">2022</meta:user-defined>
    <meta:user-defined meta:name="OVERHEIDop.publicationIssue">233359</meta:user-defined>
    <meta:user-defined meta:name="OVERHEIDop.GmbID/DC.identifier">gmb-2022-233359</meta:user-defined>
    <meta:user-defined meta:name="OVERHEIDop.versieInformatie"/>
  </office:meta>
</office:document-meta>
</file>