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Juliana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8 mei 2022 de volgende evenementenvergunning heeft verleend:</text:p>
            <text:p text:style-name="common-al">Muziekfestival Julianapop op tijdelijk evenemententerrein hoek Zuiderhaaks/Schoolweg 76, Julianadorp</text:p>
            <text:p text:style-name="common-al">Datum evenement: 18 juni 2022</text:p>
            <text:p text:style-name="common-al">Zaaknummer: 2022-01978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335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5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Julianapop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352</meta:user-defined>
    <meta:user-defined meta:name="OVERHEIDop.GmbID/DC.identifier">gmb-2022-233352</meta:user-defined>
    <meta:user-defined meta:name="OVERHEIDop.versieInformatie"/>
  </office:meta>
</office:document-meta>
</file>