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gelose Es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O-2022-0172 voor een omgevingsvergunning voor het hebben van een uitweg op locatie Hengelose Es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34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ngelose Esstraat 12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49</meta:user-defined>
    <meta:user-defined meta:name="OVERHEIDop.GmbID/DC.identifier">gmb-2022-233349</meta:user-defined>
    <meta:user-defined meta:name="OVERHEIDop.versieInformatie"/>
  </office:meta>
</office:document-meta>
</file>