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eereveldseweg 70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-</text:number>
                <text:p text:style-name="al">kappen van een boom,<text:span text:style-name="nadrukvet"> Heereveldseweg 70 </text:span>(32624-2022) <text:span text:style-name="nadrukvet">activiteit kappen </text:span>ingekomen 9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334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624-2022</meta:user-defined>
    <dc:language>nl</dc:language>
    <meta:user-defined meta:name="OVERHEIDop.locatietype/OVERHEIDop.gebiedsmarkering">Adres</meta:user-defined>
    <meta:user-defined meta:name="DC.title">Aanvraag vergunning voor het kappen van een boom aan Heereveldseweg 70 te Hand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47</meta:user-defined>
    <meta:user-defined meta:name="OVERHEIDop.GmbID/DC.identifier">gmb-2022-233347</meta:user-defined>
    <meta:user-defined meta:name="OVERHEIDop.versieInformatie"/>
  </office:meta>
</office:document-meta>
</file>