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488 reguliere procedure verleend, Tunnelpad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Tunnelpad 5 a in Barendrecht (B220312488), voor het realiseren van een transformatorstation voor de Heinenoordtunnel (verz. 19-05-2022);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 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<text:span text:style-name="nadrukvet">bezwaarschrift</text:span> tegen een besluit of vergunning de alinea over bezwaar indienen op www.barendrecht.nl/bezwaar-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3334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4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4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312488</meta:user-defined>
    <meta:user-defined meta:name="DCTERMS.abstract">Tunnelpad 5a, realiseren transformatorstation voor Heinenoordtunnel </meta:user-defined>
    <dc:language>nl</dc:language>
    <meta:user-defined meta:name="OVERHEIDop.locatietype/OVERHEIDop.gebiedsmarkering">Punt</meta:user-defined>
    <meta:user-defined meta:name="DC.title">Omgevingsvergunning B220312488 reguliere procedure verleend, Tunnelpad 5a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345</meta:user-defined>
    <meta:user-defined meta:name="OVERHEIDop.GmbID/DC.identifier">gmb-2022-233345</meta:user-defined>
    <meta:user-defined meta:name="OVERHEIDop.versieInformatie"/>
  </office:meta>
</office:document-meta>
</file>